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list-style-name="LFO1" style:family="paragraph">
      <style:paragraph-properties fo:margin-left="0.5909in" fo:text-indent="-0.2951in">
        <style:tab-stops/>
      </style:paragraph-properties>
      <style:text-properties style:font-name="Times New Roman" style:font-name-complex="Times New Roman"/>
    </style:style>
    <style:style style:name="P6" style:parent-style-name="Standard" style:list-style-name="LFO1" style:family="paragraph">
      <style:paragraph-properties fo:margin-left="0.5909in" fo:text-indent="-0.2951in">
        <style:tab-stops/>
      </style:paragraph-properties>
      <style:text-properties style:font-name="Times New Roman" style:font-name-complex="Times New Roman"/>
    </style:style>
    <style:style style:name="P7" style:parent-style-name="Standard" style:list-style-name="LFO1" style:family="paragraph">
      <style:paragraph-properties fo:margin-left="0.5909in" fo:text-indent="-0.2951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list-style-name="LFO1" style:family="paragraph">
      <style:paragraph-properties fo:margin-left="0.5909in" fo:text-indent="-0.2951in">
        <style:tab-stops/>
      </style:paragraph-properties>
      <style:text-properties style:font-name="Times New Roman" style:font-name-complex="Times New Roman"/>
    </style:style>
    <style:style style:name="P10" style:parent-style-name="Standard" style:list-style-name="LFO1" style:family="paragraph">
      <style:paragraph-properties fo:margin-left="0.5909in" fo:text-indent="-0.2951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list-style-name="LFO2" style:family="paragraph">
      <style:text-properties style:font-name="Times New Roman" style:font-name-complex="Times New Roman"/>
    </style:style>
    <style:style style:name="P15" style:parent-style-name="Standard" style:list-style-name="LFO2" style:family="paragraph">
      <style:text-properties style:font-name="Times New Roman" style:font-name-complex="Times New Roman"/>
    </style:style>
    <style:style style:name="P16" style:parent-style-name="Standard" style:list-style-name="LFO2" style:family="paragraph">
      <style:text-properties style:font-name="Times New Roman" style:font-name-complex="Times New Roman"/>
    </style:style>
    <style:style style:name="P17" style:parent-style-name="Standard" style:list-style-name="LFO2" style:family="paragraph">
      <style:text-properties style:font-name="Times New Roman" style:font-name-complex="Times New Roman"/>
    </style:style>
    <style:style style:name="P18" style:parent-style-name="Standard" style:list-style-name="LFO2" style:family="paragraph">
      <style:text-properties style:font-name="Times New Roman" style:font-name-complex="Times New Roman"/>
    </style:style>
    <style:style style:name="P19" style:parent-style-name="Standard" style:list-style-name="LFO2" style:family="paragraph">
      <style:text-properties style:font-name="Times New Roman" style:font-name-complex="Times New Roman"/>
    </style:style>
    <style:style style:name="P20" style:parent-style-name="Standard" style:list-style-name="LFO2" style:family="paragraph">
      <style:text-properties style:font-name="Times New Roman" style:font-name-complex="Times New Roman"/>
    </style:style>
    <style:style style:name="P21" style:parent-style-name="Standard" style:list-style-name="LFO2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list-style-name="LFO3" style:family="paragraph"/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list-style-name="LFO3" style:family="paragraph">
      <style:text-properties style:font-name="Times New Roman" style:font-name-complex="Times New Roman"/>
    </style:style>
    <style:style style:name="P28" style:parent-style-name="Standard" style:list-style-name="LFO3" style:family="paragraph">
      <style:text-properties style:font-name="Times New Roman" style:font-name-complex="Times New Roman"/>
    </style:style>
    <style:style style:name="P29" style:parent-style-name="Standard" style:list-style-name="LFO3" style:family="paragraph">
      <style:text-properties style:font-name="Times New Roman" style:font-name-complex="Times New Roman"/>
    </style:style>
    <style:style style:name="P30" style:parent-style-name="Standard" style:list-style-name="LFO3" style:family="paragraph">
      <style:text-properties style:font-name="Times New Roman" style:font-name-complex="Times New Roman"/>
    </style:style>
    <style:style style:name="P31" style:parent-style-name="Standard" style:list-style-name="LFO3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list-style-name="LFO3" style:family="paragraph">
      <style:text-properties style:font-name="Times New Roman" style:font-name-complex="Times New Roman"/>
    </style:style>
    <style:style style:name="P35" style:parent-style-name="Standard" style:list-style-name="LFO3" style:family="paragraph">
      <style:text-properties style:font-name="Times New Roman" style:font-name-complex="Times New Roman"/>
    </style:style>
    <style:style style:name="P36" style:parent-style-name="Standard" style:list-style-name="LFO3" style:family="paragraph">
      <style:text-properties style:font-name="Times New Roman" style:font-name-complex="Times New Roman"/>
    </style:style>
    <style:style style:name="P37" style:parent-style-name="Standard" style:list-style-name="LFO3" style:family="paragraph">
      <style:text-properties style:font-name="Times New Roman" style:font-name-complex="Times New Roman"/>
    </style:style>
    <style:style style:name="P38" style:parent-style-name="Standard" style:list-style-name="LFO3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3" style:parent-style-name="Akapitzlistą" style:list-style-name="LFO4" style:family="paragraph">
      <style:text-properties style:font-name="Times New Roman" style:font-name-complex="Times New Roman" style:font-size-complex="12pt"/>
    </style:style>
    <style:style style:name="P44" style:parent-style-name="Standard" style:list-style-name="LFO4" style:family="paragraph">
      <style:text-properties style:font-name="Times New Roman" style:font-name-complex="Times New Roman"/>
    </style:style>
    <style:style style:name="P45" style:parent-style-name="Standard" style:list-style-name="LFO4" style:family="paragraph">
      <style:text-properties style:font-name="Times New Roman" style:font-name-complex="Times New Roman"/>
    </style:style>
    <style:style style:name="P46" style:parent-style-name="Standard" style:list-style-name="LFO4" style:family="paragraph">
      <style:text-properties style:font-name="Times New Roman" style:font-name-complex="Times New Roman"/>
    </style:style>
    <style:style style:name="P47" style:parent-style-name="Standard" style:list-style-name="LFO4" style:family="paragraph">
      <style:text-properties style:font-name="Times New Roman" style:font-name-complex="Times New Roman"/>
    </style:style>
    <style:style style:name="P48" style:parent-style-name="Standard" style:list-style-name="LFO4" style:family="paragraph">
      <style:text-properties style:font-name="Times New Roman" style:font-name-complex="Times New Roman"/>
    </style:style>
    <style:style style:name="P49" style:parent-style-name="Standard" style:list-style-name="LFO4" style:family="paragraph">
      <style:text-properties style:font-name="Times New Roman" style:font-name-complex="Times New Roman"/>
    </style:style>
    <style:style style:name="P50" style:parent-style-name="Standard" style:list-style-name="LFO4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list-style-name="LFO5" style:family="paragraph">
      <style:text-properties style:font-name="Times New Roman" style:font-name-complex="Times New Roman"/>
    </style:style>
    <style:style style:name="P55" style:parent-style-name="Standard" style:list-style-name="LFO5" style:family="paragraph">
      <style:text-properties style:font-name="Times New Roman" style:font-name-complex="Times New Roman"/>
    </style:style>
    <style:style style:name="P56" style:parent-style-name="Standard" style:list-style-name="LFO5" style:family="paragraph">
      <style:text-properties style:font-name="Times New Roman" style:font-name-complex="Times New Roman"/>
    </style:style>
    <style:style style:name="P57" style:parent-style-name="Standard" style:list-style-name="LFO5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list-style-name="LFO6" style:family="paragraph">
      <style:text-properties style:font-name="Times New Roman" style:font-name-complex="Times New Roman"/>
    </style:style>
    <style:style style:name="P62" style:parent-style-name="Standard" style:list-style-name="LFO6" style:family="paragraph">
      <style:text-properties style:font-name="Times New Roman" style:font-name-complex="Times New Roman"/>
    </style:style>
    <style:style style:name="P63" style:parent-style-name="Standard" style:list-style-name="LFO6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list-style-name="LFO7" style:family="paragraph">
      <style:text-properties style:font-name="Times New Roman" style:font-name-complex="Times New Roman"/>
    </style:style>
    <style:style style:name="P68" style:parent-style-name="Standard" style:list-style-name="LFO7" style:family="paragraph">
      <style:text-properties style:font-name="Times New Roman" style:font-name-complex="Times New Roman"/>
    </style:style>
    <style:style style:name="P69" style:parent-style-name="Standard" style:list-style-name="LFO7" style:family="paragraph">
      <style:text-properties style:font-name="Times New Roman" style:font-name-complex="Times New Roman"/>
    </style:style>
    <style:style style:name="P70" style:parent-style-name="Standard" style:list-style-name="LFO7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list-style-name="LFO8" style:family="paragraph">
      <style:text-properties style:font-name="Times New Roman" style:font-name-complex="Times New Roman"/>
    </style:style>
    <style:style style:name="P75" style:parent-style-name="Standard" style:list-style-name="LFO8" style:family="paragraph">
      <style:text-properties style:font-name="Times New Roman" style:font-name-complex="Times New Roman"/>
    </style:style>
    <style:style style:name="P76" style:parent-style-name="Standard" style:list-style-name="LFO8" style:family="paragraph">
      <style:text-properties style:font-name="Times New Roman" style:font-name-complex="Times New Roman"/>
    </style:style>
    <style:style style:name="P77" style:parent-style-name="Standard" style:list-style-name="LFO8" style:family="paragraph">
      <style:text-properties style:font-name="Times New Roman" style:font-name-complex="Times New Roman"/>
    </style:style>
    <style:style style:name="P78" style:parent-style-name="Standard" style:list-style-name="LFO8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list-style-name="LFO9" style:family="paragraph">
      <style:text-properties style:font-name="Times New Roman" style:font-name-complex="Times New Roman"/>
    </style:style>
    <style:style style:name="P83" style:parent-style-name="Standard" style:list-style-name="LFO9" style:family="paragraph">
      <style:text-properties style:font-name="Times New Roman" style:font-name-complex="Times New Roman"/>
    </style:style>
    <style:style style:name="P84" style:parent-style-name="Standard" style:list-style-name="LFO9" style:family="paragraph">
      <style:text-properties style:font-name="Times New Roman" style:font-name-complex="Times New Roman"/>
    </style:style>
    <style:style style:name="P85" style:parent-style-name="Standard" style:list-style-name="LFO9" style:family="paragraph">
      <style:text-properties style:font-name="Times New Roman" style:font-name-complex="Times New Roman"/>
    </style:style>
    <style:style style:name="P86" style:parent-style-name="Standard" style:list-style-name="LFO9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0" style:parent-style-name="Standard" style:list-style-name="LFO10" style:family="paragraph">
      <style:text-properties style:font-name="Times New Roman" style:font-name-complex="Times New Roman"/>
    </style:style>
    <style:style style:name="P91" style:parent-style-name="Standard" style:list-style-name="LFO10" style:family="paragraph">
      <style:text-properties style:font-name="Times New Roman" style:font-name-complex="Times New Roman"/>
    </style:style>
    <style:style style:name="P92" style:parent-style-name="Standard" style:list-style-name="LFO10" style:family="paragraph">
      <style:text-properties style:font-name="Times New Roman" style:font-name-complex="Times New Roman"/>
    </style:style>
    <style:style style:name="P93" style:parent-style-name="Standard" style:list-style-name="LFO10" style:family="paragraph">
      <style:text-properties style:font-name="Times New Roman" style:font-name-complex="Times New Roman"/>
    </style:style>
    <style:style style:name="P94" style:parent-style-name="Standard" style:list-style-name="LFO10" style:family="paragraph">
      <style:text-properties style:font-name="Times New Roman" style:font-name-complex="Times New Roman"/>
    </style:style>
    <style:style style:name="P95" style:parent-style-name="Standard" style:list-style-name="LFO10" style:family="paragraph">
      <style:text-properties style:font-name="Times New Roman" style:font-name-complex="Times New Roman"/>
    </style:style>
    <style:style style:name="P96" style:parent-style-name="Standard" style:list-style-name="LFO10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paragraph-properties fo:text-align="end"/>
      <style:text-properties style:font-name="Times New Roman" style:font-name-complex="Times New Roman"/>
    </style:style>
    <style:style style:name="P101" style:parent-style-name="Standard" style:family="paragraph">
      <style:paragraph-properties fo:text-align="end"/>
    </style:style>
    <style:style style:name="T10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lan pracy Rady Gminy Drawsko na 2025 r.</text:p>
      <text:p text:style-name="P2"/>
      <text:p text:style-name="P3"/>
      <text:p text:style-name="P4">LUTY</text:p>
      <text:list text:style-name="LFO1" text:continue-numbering="true">
        <text:list-item>
          <text:p text:style-name="P5">Informacja o średnich płacach nauczycieli za 2024 r.</text:p>
        </text:list-item>
        <text:list-item>
          <text:p text:style-name="P6">Przyjęcie planów pracy Komisji stałych i Rady Gminy na rok 2025.</text:p>
        </text:list-item>
        <text:list-item>
          <text:p text:style-name="P7"><text:span text:style-name="T8">Podjęcie uchwały w sprawie zmian w budżecie Gminy Drawsko na rok 2025.</text:span></text:p>
        </text:list-item>
        <text:list-item>
          <text:p text:style-name="P9">Podjęcie uchwały w sprawie zmiany Wieloletniej Prognozy Finansowej Gminy Drawsko <text:s text:c="2"/>na lata 2025-2036.</text:p>
        </text:list-item>
        <text:list-item>
          <text:p text:style-name="P10">Podjęcie innych zgłoszonych uchwał.</text:p>
        </text:list-item>
      </text:list>
      <text:p text:style-name="P11"/>
      <text:p text:style-name="P12">MARZEC</text:p>
      <text:p text:style-name="P13"/>
      <text:list text:style-name="LFO2" text:continue-numbering="true">
        <text:list-item>
          <text:p text:style-name="P14">Informacja o sytuacji w rolnictwie i leśnictwie w roku 2024 w Gminie Drawsko – informacja przedstawicieli organizacji rolniczych lub przedstawicieli gminy.<text:s/></text:p>
        </text:list-item>
        <text:list-item>
          <text:p text:style-name="P15">Informacja na temat bezpieczeństwa w Gminie Drawsko – spotkanie z przedstawicielami Policji i Ochotniczych Straży Pożarnych.</text:p>
        </text:list-item>
        <text:list-item>
          <text:p text:style-name="P16">Sprawozdanie z działalności i realizacji budżetu za rok 2024 Gminnej Komisji ds. Profilaktyki i Rozwiązywania Problemów Alkoholowych.</text:p>
        </text:list-item>
        <text:list-item>
          <text:p text:style-name="P17">Sprawozdanie z działalności Gminnego Ośrodka Pomocy Społecznej w Drawsku.</text:p>
        </text:list-item>
        <text:list-item>
          <text:p text:style-name="P18">Sprawozdanie z realizacji zadań finansowanych roku 2024 w ramach „Programu współpracy Gminy Drawsko z organizacjami pozarządowymi oraz podmiotami wymienionymi w art. 3 ust. 3 ustawy z dnia 24 kwietnia 2003 r. o działalności pożytku publicznego i o wolontariacie na rok 2024”.<text:s/></text:p>
        </text:list-item>
        <text:list-item>
          <text:p text:style-name="P19">Podjęcie uchwały w sprawie zmian w budżecie Gminy Drawsko na rok 2025.</text:p>
        </text:list-item>
        <text:list-item>
          <text:p text:style-name="P20">Podjęcie uchwały w sprawie zmiany Wieloletniej Prognozy Finansowej Gminy Drawsko na lata 2025-2036.</text:p>
        </text:list-item>
        <text:list-item>
          <text:p text:style-name="P21">Podjęcie innych zgłoszonych uchwał.</text:p>
        </text:list-item>
      </text:list>
      <text:p text:style-name="P22"/>
      <text:p text:style-name="P23">KWIECIEŃ</text:p>
      <text:p text:style-name="P24"/>
      <text:list text:style-name="LFO3" text:continue-numbering="true">
        <text:list-item>
          <text:p text:style-name="P25"><text:span text:style-name="T26">Analiza funkcjonowania Zakładu Kanalizacji i Wodociągów w Drawsku sp. z o.o. w roku 2024.</text:span></text:p>
        </text:list-item>
        <text:list-item>
          <text:p text:style-name="P27">Spotkanie z przedstawicielami PRGOK – informacja na temat gospodarki odpadami komunalnymi na terenie Gminy Drawsko.<text:s/></text:p>
        </text:list-item>
        <text:list-item>
          <text:p text:style-name="P28">Podjęcie uchwały w sprawie przyjęcia Oceny Zasobów Pomocy Społecznej w Gminie Drawsko za rok 2024.</text:p>
        </text:list-item>
        <text:list-item>
          <text:p text:style-name="P29">Podjęcie uchwały w sprawie zmian w budżecie Gminy Drawsko na rok 2025.</text:p>
        </text:list-item>
        <text:list-item>
          <text:p text:style-name="P30">Podjęcie uchwały w sprawie zmiany Wieloletniej Prognozy Finansowej Gminy Drawsko na lata 2025-2036.</text:p>
        </text:list-item>
        <text:list-item>
          <text:p text:style-name="P31">Podjęcie innych zgłoszonych uchwał.</text:p>
        </text:list-item>
      </text:list>
      <text:p text:style-name="P32"/>
      <text:p text:style-name="P33">MAJ<text:s/></text:p>
      <text:list text:style-name="LFO3" text:continue-numbering="true">
        <text:list-item>
          <text:list>
            <text:list-item>
              <text:p text:style-name="P34">Informacja z przygotowania szkół i placówek oświatowych do organizacji roku szkolnego 2025/2026.</text:p>
            </text:list-item>
            <text:list-item>
              <text:p text:style-name="P35">Realizacja funduszy Rad Sołeckich za rok 2024.</text:p>
            </text:list-item>
            <text:list-item>
              <text:p text:style-name="P36">Podjęcie uchwały w sprawie zmian w budżecie Gminy Drawsko na rok 2025.</text:p>
            </text:list-item>
            <text:list-item>
              <text:p text:style-name="P37">Podjęcie uchwały w sprawie zmiany Wieloletniej Prognozy Finansowej Gminy Drawsko na lata 2025-2036.</text:p>
            </text:list-item>
            <text:list-item>
              <text:p text:style-name="P38">Podjęcie innych zgłoszonych uchwał.</text:p>
            </text:list-item>
          </text:list>
        </text:list-item>
      </text:list>
      <text:p text:style-name="P39"/>
      <text:p text:style-name="P40"/>
      <text:soft-page-break/>
      <text:p text:style-name="P41">CZERWIEC</text:p>
      <text:p text:style-name="P42"/>
      <text:list text:style-name="LFO4" text:continue-numbering="true">
        <text:list-item>
          <text:p text:style-name="P43">Program imprez organizowanych w okresie wakacji letnich ze szczególnym uwzględnieniem propozycji zagospodarowania czasu wolnego dzieci.</text:p>
        </text:list-item>
        <text:list-item>
          <text:p text:style-name="P44">Raport o stanie Gminy Drawsko.</text:p>
        </text:list-item>
        <text:list-item>
          <text:p text:style-name="P45">Ocena wykonania budżetu Gminy Drawsko za rok 2024.</text:p>
        </text:list-item>
        <text:list-item>
          <text:p text:style-name="P46">Rozpatrzenie absolutorium dla Wójta Gminy Drawsko za rok 2024.</text:p>
        </text:list-item>
        <text:list-item>
          <text:p text:style-name="P47">Informacja z realizacji inwestycji w roku 2024 i plany inwestycyjne na rok 2026.</text:p>
        </text:list-item>
        <text:list-item>
          <text:p text:style-name="P48">Podjęcie uchwały w sprawie zmian w budżecie Gminy Drawsko na rok 2025.</text:p>
        </text:list-item>
        <text:list-item>
          <text:p text:style-name="P49">Podjęcie uchwały w sprawie zmiany Wieloletniej Prognozy Finansowej Gminy Drawsko na lata 2025-2036.</text:p>
        </text:list-item>
        <text:list-item>
          <text:p text:style-name="P50">Podjęcie innych zgłoszonych uchwał.</text:p>
        </text:list-item>
      </text:list>
      <text:p text:style-name="P51"/>
      <text:p text:style-name="P52">LIPIEC</text:p>
      <text:p text:style-name="P53"/>
      <text:list text:style-name="LFO5" text:continue-numbering="true">
        <text:list-item>
          <text:p text:style-name="P54">Informacja na temat bezrobocia na terenie Gminy Drawsko – spotkanie z pracownikiem Powiatowego Urzędu Pracy w Czarnkowie.</text:p>
        </text:list-item>
        <text:list-item>
          <text:p text:style-name="P55">Podjęcie uchwały w sprawie zmian w budżecie gminy Drawsko na rok 2025.</text:p>
        </text:list-item>
        <text:list-item>
          <text:p text:style-name="P56">Podjęcie uchwały w sprawie zmiany Wieloletniej Prognozy Finansowej Gminy Drawsko na lata 2025-2036.</text:p>
        </text:list-item>
        <text:list-item>
          <text:p text:style-name="P57">Podjęcie innych zgłoszonych uchwał.</text:p>
        </text:list-item>
      </text:list>
      <text:p text:style-name="P58"/>
      <text:p text:style-name="P59">SIERPIEŃ</text:p>
      <text:p text:style-name="P60"/>
      <text:list text:style-name="LFO6" text:continue-numbering="true">
        <text:list-item>
          <text:p text:style-name="P61">Podjęcie uchwały w sprawie zmian w budżecie Gminy Drawsko na rok 2025.</text:p>
        </text:list-item>
        <text:list-item>
          <text:p text:style-name="P62">Podjęcie uchwały w sprawie zmiany Wieloletniej Prognozy Finansowej Gminy Drawsko na lata 2025-2036.</text:p>
        </text:list-item>
        <text:list-item>
          <text:p text:style-name="P63">Podjęcie innych zgłoszonych uchwał.</text:p>
        </text:list-item>
      </text:list>
      <text:p text:style-name="P64"/>
      <text:p text:style-name="P65">WRZESIEŃ</text:p>
      <text:p text:style-name="P66"/>
      <text:list text:style-name="LFO7" text:continue-numbering="true">
        <text:list-item>
          <text:p text:style-name="P67">Sprawozdanie z pracy Centrum Kultury w Drawsku za rok 2024.</text:p>
        </text:list-item>
        <text:list-item>
          <text:p text:style-name="P68">Podjęcie uchwały w sprawie zmian w budżecie Gminy Drawsko na rok 2025.</text:p>
        </text:list-item>
        <text:list-item>
          <text:p text:style-name="P69">Podjęcie uchwały w sprawie zmiany Wieloletniej Prognozy Finansowej Gminy Drawsko na lata 2025-2036.</text:p>
        </text:list-item>
        <text:list-item>
          <text:p text:style-name="P70">Podjęcie innych zgłoszonych uchwał.</text:p>
        </text:list-item>
      </text:list>
      <text:p text:style-name="P71"/>
      <text:p text:style-name="P72">PAŹDZIERNIK</text:p>
      <text:p text:style-name="P73"/>
      <text:list text:style-name="LFO8" text:continue-numbering="true">
        <text:list-item>
          <text:p text:style-name="P74">Rozpatrzenie i przyjęcie stawek podatków i opłat na rok 2026.</text:p>
        </text:list-item>
        <text:list-item>
          <text:p text:style-name="P75">Prezentacja raportu oświatowego za rok szkolny 2024/2025.</text:p>
        </text:list-item>
        <text:list-item>
          <text:p text:style-name="P76">Podjęcie uchwały w sprawie zmian w budżecie Gminy Drawsko na rok 2025.</text:p>
        </text:list-item>
        <text:list-item>
          <text:p text:style-name="P77">Podjęcie uchwały w sprawie zmiany Wieloletniej Prognozy Finansowej Gminy Drawsko na lata 2025-2036.</text:p>
        </text:list-item>
        <text:list-item>
          <text:p text:style-name="P78">Podjęcie innych zgłoszonych uchwał.</text:p>
        </text:list-item>
      </text:list>
      <text:p text:style-name="P79"/>
      <text:p text:style-name="P80">LISTOPAD</text:p>
      <text:p text:style-name="P81"/>
      <text:list text:style-name="LFO9" text:continue-numbering="true">
        <text:list-item>
          <text:p text:style-name="P82">Podjęcie uchwały w sprawie współpracy z organizacjami pozarządowymi oraz podmiotami wymienionymi w art. 3 ust. 3 ustawy z dnia 24 kwietnia 2003 r. o działalności pożytku publicznego i o wolontariacie na rok 2026.</text:p>
        </text:list-item>
        <text:list-item>
          <text:p text:style-name="P83">Podjęcie uchwały w sprawie ustalenia „Gminnego Programu Profilaktyki i Rozwiązywania Problemów Alkoholowych oraz realizacji zadań z zakresu przeciwdziałania narkomanii w Gminie Drawsko na rok 2026”.</text:p>
        </text:list-item>
        <text:list-item>
          <text:p text:style-name="P84">Podjęcie uchwały w sprawie zmian w budżecie na rok 2025.</text:p>
        </text:list-item>
        <text:list-item>
          <text:p text:style-name="P85">Podjęcie uchwały w sprawie zmiany Wieloletniej Prognozy Finansowej Gminy Drawsko na lata 2025-2036.</text:p>
        </text:list-item>
        <text:list-item>
          <text:p text:style-name="P86">Podjęcie innych zgłoszonych uchwał.</text:p>
        </text:list-item>
      </text:list>
      <text:p text:style-name="P87"/>
      <text:p text:style-name="P88">GRUDZIEŃ</text:p>
      <text:p text:style-name="P89"/>
      <text:list text:style-name="LFO10" text:continue-numbering="true">
        <text:list-item>
          <text:p text:style-name="P90">Informacja z realizacji inwestycji i remontów zaplanowanych do realizacji w roku 2025.</text:p>
        </text:list-item>
        <text:list-item>
          <text:p text:style-name="P91">Rozpatrzenie i zaopiniowanie projektu budżetu gminy na 2026 r.</text:p>
        </text:list-item>
        <text:list-item>
          <text:p text:style-name="P92">Rozpatrzenie i zaopiniowanie Wieloletniej Prognozy Finansowej Gminy Drawsko na lata 2026-2036.</text:p>
        </text:list-item>
        <text:list-item>
          <text:p text:style-name="P93">Ustalenie plany pracy Rady Gminy na rok 2026.</text:p>
        </text:list-item>
        <text:list-item>
          <text:p text:style-name="P94">Podjęcie uchwały w sprawie zmian w budżecie na rok 2025.</text:p>
        </text:list-item>
        <text:list-item>
          <text:p text:style-name="P95">Podjęcie uchwały w sprawie zmiany Wieloletniej Prognozy Finansowej Gminy Drawsko na lata 2025-2036.</text:p>
        </text:list-item>
        <text:list-item>
          <text:p text:style-name="P96">Podjęcie innych zgłoszonych uchwał.</text:p>
        </text:list-item>
      </text:list>
      <text:p text:style-name="P97"/>
      <text:p text:style-name="P98"/>
      <text:p text:style-name="P99"/>
      <text:p text:style-name="P100">(-) Ryszard Jabłonowski</text:p>
      <text:p text:style-name="P101"><text:span text:style-name="T102">Przewodniczący Rady Gminy Draws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 Ociepa</meta:initial-creator>
    <dc:creator>Anna Fręś</dc:creator>
    <meta:creation-date>2025-02-12T09:16:00Z</meta:creation-date>
    <dc:date>2025-02-12T10:02:00Z</dc:date>
    <meta:print-date>2025-02-12T09:09:00Z</meta:print-date>
    <meta:template xlink:href="Normal" xlink:type="simple"/>
    <meta:editing-cycles>3</meta:editing-cycles>
    <meta:editing-duration>PT420S</meta:editing-duration>
    <meta:document-statistic meta:page-count="3" meta:paragraph-count="10" meta:word-count="738" meta:character-count="5157" meta:row-count="36" meta:non-whitespace-character-count="4429"/>
  </office:meta>
</office:document-meta>
</file>